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4a18" officeooo:paragraph-rsid="00034a18"/>
    </style:style>
    <style:style style:name="T1" style:family="text">
      <style:text-properties officeooo:rsid="00034a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uesto de trabajo: gerocultor/a <text:span text:style-name="T1">en Centro de Día de Brihuega</text:span></text:p>
      <text:p text:style-name="Standard"/>
      <text:p text:style-name="Standard">Duración: temporal, cubrir una baja de larga duración.</text:p>
      <text:p text:style-name="Standard"/>
      <text:p text:style-name="Standard">Horario: de lunes a viernes de 9:30 a 17:30. Los festivos no se trabajan.</text:p>
      <text:p text:style-name="Standard"/>
      <text:p text:style-name="Standard">Funciones: las recogidas en el VIII Convenio Marco Estatal de Servicios de Atención a las Personas. Dependientes y Desarrollo de la Promoción de la Autonomía Personal. </text:p>
      <text:p text:style-name="Standard"/>
      <text:p text:style-name="Standard">Sueldo: Por convenio VIII Convenio Marco Estatal de Servicios de Atención a las Personas. Dependientes y Desarrollo de la Promoción de la Autonomía Personal. </text:p>
      <text:p text:style-name="Standard"/>
      <text:p text:style-name="P1">Contacto: <text:a xlink:type="simple" xlink:href="mailto:atella@vitaliaplus.es" text:style-name="Internet_20_link" text:visited-style-name="Visited_20_Internet_20_Link">atella@vitaliaplus.es</text:a> – Anaís Tella, Directo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09T14:43:36.858000000</meta:creation-date>
    <dc:date>2025-09-09T14:45:37.227000000</dc:date>
    <meta:editing-duration>PT2M</meta:editing-duration>
    <meta:editing-cycles>1</meta:editing-cycles>
    <meta:document-statistic meta:table-count="0" meta:image-count="0" meta:object-count="0" meta:page-count="1" meta:paragraph-count="6" meta:word-count="87" meta:character-count="569" meta:non-whitespace-character-count="485"/>
    <meta:generator>LibreOffice/7.0.2.2$Windows_X86_64 LibreOffice_project/8349ace3c3162073abd90d81fd06dcfb6b36b994</meta:generator>
  </office:meta>
</office:document-meta>
</file>